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ItalicMT" svg:font-family="TimesNewRomanPS-Italic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language="es" fo:country="ES" fo:font-style="italic" style:font-style-asian="italic" style:font-name-complex="TimesNewRomanPS-ItalicM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MPRESA XXXXXXXXXXXX<text:bookmark text:name="_GoBack"/></text:p>
      <text:p text:style-name="P1">DOCMICLIO</text:p>
      <text:p text:style-name="P1">CIF</text:p>
      <text:p text:style-name="P1"/>
      <text:p text:style-name="P1"/>
      <text:p text:style-name="P1">En ……………. a 25 de octubre de 2020.</text:p>
      <text:p text:style-name="P1"/>
      <text:p text:style-name="P1">D……………………………………, titular de DNI …………………., en su calidad de Director Gerente (Director de RRHH Administrador etc… poner lo que proceda) de la empresa XXXXXXXXXXXXXXXX, dedicada a ………..</text:p>
      <text:p text:style-name="P1"/>
      <text:p text:style-name="P1">CERTIFICA:</text:p>
      <text:p text:style-name="P1"/>
      <text:p text:style-name="P1">El/la trabajador/a D./Dª ………………………………, titular del DNI ……………, presta servicios en nuestra empresa siendo su centro de trabajo el ubicado en ………………………….</text:p>
      <text:p text:style-name="P1">Dicho trabajador debe desplazarse desde su domicilio particular al centro de trabajo o viceversa entre las 00:00 horas y las 6:00 horas de los días….. (poner los días de la semana).</text:p>
      <text:p text:style-name="P2">Se expide el presente certificado a los efectos de su posible acreditación ante la autoridad competente en relación con lo previsto en la <text:span text:style-name="T1">RESOLUCIÓN de 24 de octubre de 2020, de la consellera de Sanidad Universal y Salud Pública, por la que se acuerdan medidas adicionales excepcionales en la Comunitat Valenciana, como consecuencia de la situación de crisis sanitaria ocasionada por la Covid-19.</text:span></text:p>
      <text:p text:style-name="P2"/>
      <text:p text:style-name="P1">En ………… a 25 de octubre de 2020.</text:p>
      <text:p text:style-name="P1"/>
      <text:p text:style-name="P1"/>
      <text:p text:style-name="P1">Nombre y apellidos</text:p>
      <text:p text:style-name="P1">Empresa</text:p>
      <text:p text:style-name="P1">Sello y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ItalicMT" svg:font-family="TimesNewRomanPS-Italic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Inmaculada Garcia Pardo | CEV</dc:creator>
    <meta:editing-cycles>7</meta:editing-cycles>
    <meta:creation-date>2020-03-15T09:21:00</meta:creation-date>
    <dc:date>2020-10-24T14:26:00</dc:date>
    <meta:editing-duration>PT26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171" meta:character-count="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