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fo:margin-top="0.423cm" fo:margin-bottom="0.423cm" fo:line-height="100%" fo:text-align="center" style:justify-single-word="false" style:page-number="auto" fo:background-color="#f07010">
        <style:background-image/>
      </style:paragraph-properties>
    </style:style>
    <style:style style:name="P2" style:family="paragraph" style:parent-style-name="Standard">
      <style:paragraph-properties fo:margin-top="0.423cm" fo:margin-bottom="0cm" fo:line-height="150%"/>
      <style:text-properties fo:font-size="12pt" style:font-size-asian="12pt" style:font-size-complex="12pt"/>
    </style:style>
    <style:style style:name="P3" style:family="paragraph" style:parent-style-name="Standard">
      <style:paragraph-properties fo:margin-top="0.423cm" fo:margin-bottom="0cm" fo:line-height="150%" fo:text-align="justify" style:justify-single-word="false"/>
    </style:style>
    <style:style style:name="P4" style:family="paragraph" style:parent-style-name="Standard">
      <style:paragraph-properties fo:margin-top="0.635cm" fo:margin-bottom="0cm" fo:line-height="150%" fo:text-align="justify" style:justify-single-word="false"/>
    </style:style>
    <style:style style:name="P5" style:family="paragraph" style:parent-style-name="Standard">
      <style:paragraph-properties fo:margin-left="1cm" fo:margin-right="0cm" fo:margin-top="0.423cm" fo:margin-bottom="0cm" fo:line-height="150%" fo:text-align="justify" style:justify-single-word="false" fo:text-indent="0cm" style:auto-text-indent="false">
        <style:tab-stops>
          <style:tab-stop style:position="14.002cm" style:type="right" style:leader-style="dotted" style:leader-text="."/>
        </style:tab-stops>
      </style:paragraph-properties>
    </style:style>
    <style:style style:name="T1" style:family="text">
      <style:text-properties fo:color="#ffffff"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fo:background-color="#ffff00"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SENTIMIENTO EXPLÍCITO PARA LA CESIÓN DEL TRABAJO FIN DE MÁSTER</text:span></text:p>
      <text:p text:style-name="P2"/>
      <text:p text:style-name="P2"/>
      <text:p text:style-name="P4"><text:span text:style-name="T2">EL </text:span><text:span text:style-name="T3">COLEGIO OFICIAL DE INGENIEROS AGRÓNOMOS DE </text:span><text:span text:style-name="T4"><text:s text:c="36"/></text:span><text:span text:style-name="T2">, en cumplimento del Real Decreto Legislativo 1/1996, de 12 de abril, por el que se aprueba el texto refundido de la Ley de Propiedad Intelectual, le solicita el consentimiento para la cesión del Trabajo fin de Máster denominado:</text:span></text:p>
      <text:p text:style-name="P3"><text:span text:style-name="T2">del que es titular para la cesión al Consejo General de Colegios Oficiales de Ingenieros Agrónomos con el fin de participar en el premio nacional al TFM en el máster habilitante para el ejercicio de la profesión de ingeniero agrónomo.</text:span></text:p>
      <text:p text:style-name="P5"><text:span text:style-name="T2">Nombre y apellidos: <text:tab/></text:span></text:p>
      <text:p text:style-name="P5"><text:span text:style-name="T2">Nº de colegiado: <text:tab/></text:span></text:p>
      <text:p text:style-name="P5"><text:span text:style-name="T2">DNI: <text:tab/></text:span></text:p>
      <text:p text:style-name="P3"><text:span text:style-name="T2">Fecha y firma del consentimi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lan Informática y Comunicaciones</meta:initial-creator>
    <dc:creator>Colegio Oficial Ingenieros Agrónomos Alicante </dc:creator>
    <meta:editing-cycles>3</meta:editing-cycles>
    <meta:creation-date>2026-06-25T11:16:00</meta:creation-date>
    <dc:date>2026-06-26T09:23:52.77</dc:date>
    <meta:editing-duration>PT1S</meta:editing-duration>
    <meta:generator>OpenOffice/4.1.15$Win32 OpenOffice.org_project/4115m2$Build-9813</meta:generator>
    <meta:document-statistic meta:table-count="0" meta:image-count="0" meta:object-count="0" meta:page-count="1" meta:paragraph-count="7" meta:word-count="108" meta:character-count="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